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УЗИ </text:h>
      <text:p text:style-name="Text_20_body"><text:span text:style-name="Strong_20_Emphasis"><text:span text:style-name="Emphasis">УЗИ органов брюшной полости</text:span></text:span></text:p>
      <text:p text:style-name="Text_20_body"><text:line-break/><text:span text:style-name="T1">За 3 дня исключить из рациона</text:span>: молочные продукты, овощи, фрукты, черный хлеб, сладкие блюда.</text:p>
      <text:p text:style-name="Text_20_body"><text:span text:style-name="T1">Накануне исследования в течение 2 дней</text:span> принимать эспумизан по 2 табл.* 3 раза в день или активированный уголь 1табл. на 10кг веса 3 раза в день ( пациент весом 60 кг по 6 табл. 3 раза в день).</text:p>
      <text:p text:style-name="Text_20_body"><text:span text:style-name="T1">В день исследования</text:span> необходимо приходить натощак. С утра не есть, не пить, жевательную резинку не жевать.</text:p>
      <text:p text:style-name="Text_20_body">С собой иметь амбулаторную карту, страховой медицинский полис, результаты предыдущих УЗИ, простынь. <text:line-break/> </text:p>
      <text:p text:style-name="Text_20_body"><text:span text:style-name="Strong_20_Emphasis"><text:span text:style-name="Emphasis">УЗИ предстательной железы, мочевой пузыря</text:span></text:span><text:span text:style-name="Strong_20_Emphasis"> </text:span></text:p>
      <text:p text:style-name="Text_20_body"><text:span text:style-name="Strong_20_Emphasis"><text:line-break/></text:span>Исследование проводится при наполненном мочевом пузыре. Для этого необходимо <text:span text:style-name="T1">за 1-1,5 часа выпить 1литр жидкости и не мочиться</text:span>. </text:p>
      <text:p text:style-name="Text_20_body">С собой иметь амбулаторную карту, страховой медицинский <text:s/>полис, простынь и результаты предыдущих УЗИ. <text:line-break/><text:line-break/> </text:p>
      <text:p text:style-name="Text_20_body"><text:span text:style-name="Strong_20_Emphasis"><text:span text:style-name="Emphasis">УЗИ органов малого таза у женщин (трансабдоминальное УЗИ )</text:span></text:span></text:p>
      <text:p text:style-name="Text_20_body">Исследование проводится при наполненном мочевом пузыре. Для этого необходимо за 1-1,5 часа выпить 1литр жидкости и не мочиться .</text:p>
      <text:p text:style-name="Text_20_body">С собой иметь амбулаторную карту, страховой медицинский полис, простынь и результаты предыдущих УЗИ. <text:line-break/> </text:p>
      <text:p text:style-name="Text_20_body"><text:span text:style-name="Strong_20_Emphasis"><text:span text:style-name="Emphasis">Трансвагинальное УЗИ</text:span></text:span></text:p>
      <text:p text:style-name="Text_20_body">Особенной подготовки не требует. </text:p>
      <text:p text:style-name="Text_20_body">С собой иметь амбулаторную карту, страховой медицинский полис, простынь и результаты предыдущих УЗИ. <text:line-break/><text:line-break/> </text:p>
      <text:p text:style-name="Text_20_body"><text:s/></text:p>
      <text:p text:style-name="Text_20_body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Arial" style:font-family-complex="Ari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7.3$Windows_X86_64 LibreOffice_project/dc89aa7a9eabfd848af146d5086077aeed2ae4a5</meta:generator>
    <meta:print-date>2019-03-25T14:23:56.161000000</meta:print-date>
    <dc:date>2019-03-25T14:24:48.539000000</dc:date>
    <meta:editing-duration>PT3M29S</meta:editing-duration>
    <meta:editing-cycles>1</meta:editing-cycles>
    <meta:document-statistic meta:table-count="0" meta:image-count="0" meta:object-count="0" meta:page-count="2" meta:paragraph-count="17" meta:word-count="181" meta:character-count="1248" meta:non-whitespace-character-count="1058"/>
  </office:meta>
</office:document-meta>
</file>