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4.106cm" style:rel-column-width="15299*"/>
    </style:style>
    <style:style style:name="Таблица1.B" style:family="table-column">
      <style:table-column-properties style:column-width="13.483cm" style:rel-column-width="5023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rsid="0001aab3" officeooo:paragraph-rsid="0001aab3"/>
    </style:style>
    <style:style style:name="P2" style:family="paragraph" style:parent-style-name="Standard">
      <style:text-properties fo:font-size="12pt" fo:language="en" fo:country="US" fo:font-weight="normal" officeooo:rsid="0001aab3" officeooo:paragraph-rsid="0001aab3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en" fo:country="US" fo:font-weight="normal" officeooo:rsid="0001aab3" officeooo:paragraph-rsid="00060353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en" fo:country="US" fo:font-weight="normal" officeooo:rsid="0001aab3" officeooo:paragraph-rsid="00060353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en" fo:country="US" style:text-underline-style="solid" style:text-underline-width="auto" style:text-underline-color="font-color" fo:font-weight="normal" officeooo:rsid="0001aab3" officeooo:paragraph-rsid="000874ad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en" fo:country="US" style:text-underline-style="none" fo:font-weight="normal" officeooo:rsid="000874ad" officeooo:paragraph-rsid="000874ad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en" fo:country="US" style:text-underline-style="none" fo:font-weight="bold" officeooo:rsid="000874ad" officeooo:paragraph-rsid="000874ad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language="ru" fo:country="RU" fo:font-weight="normal" officeooo:rsid="0001aab3" officeooo:paragraph-rsid="0001aab3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ru" fo:country="RU" fo:font-weight="normal" officeooo:rsid="00054898" officeooo:paragraph-rsid="0001aab3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language="ru" fo:country="RU" fo:font-weight="normal" officeooo:rsid="00073b80" officeooo:paragraph-rsid="00060353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language="ru" fo:country="RU" fo:font-weight="normal" officeooo:rsid="000874ad" officeooo:paragraph-rsid="00060353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language="ru" fo:country="RU" style:text-underline-style="none" fo:font-weight="bold" officeooo:rsid="00054898" officeooo:paragraph-rsid="000874ad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language="ru" fo:country="RU" style:text-underline-style="none" fo:font-weight="bold" officeooo:rsid="00087cbe" officeooo:paragraph-rsid="00087cbe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size="12pt" fo:language="ru" fo:country="RU" style:text-underline-style="none" fo:font-weight="bold" officeooo:rsid="000a235a" officeooo:paragraph-rsid="000a235a" style:font-size-asian="10.5pt" style:font-weight-asian="bold" style:font-size-complex="12pt" style:font-weight-complex="bold"/>
    </style:style>
    <style:style style:name="P15" style:family="paragraph" style:parent-style-name="Standard">
      <style:text-properties fo:font-size="12pt" fo:language="ru" fo:country="RU" style:text-underline-style="none" fo:font-weight="normal" officeooo:rsid="00087cbe" officeooo:paragraph-rsid="000874ad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fo:language="ru" fo:country="RU" style:text-underline-style="none" fo:font-weight="normal" officeooo:rsid="00087cbe" officeooo:paragraph-rsid="00087cbe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fo:language="ru" fo:country="RU" style:text-underline-style="none" fo:font-weight="normal" officeooo:rsid="000a235a" officeooo:paragraph-rsid="000a235a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2pt" fo:language="ru" fo:country="RU" style:text-underline-style="none" fo:font-weight="normal" officeooo:rsid="000a235a" officeooo:paragraph-rsid="000f97f9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text-line-through-style="solid" style:text-line-through-type="single" fo:font-size="12pt" fo:language="en" fo:country="US" style:text-underline-style="none" fo:font-weight="normal" officeooo:rsid="000a235a" officeooo:paragraph-rsid="000a235a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text-line-through-style="solid" style:text-line-through-type="single" fo:font-size="12pt" fo:language="en" fo:country="US" style:text-underline-style="none" fo:font-weight="normal" officeooo:rsid="0001aab3" officeooo:paragraph-rsid="000b91ec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4pt" fo:language="ru" fo:country="RU" fo:font-weight="bold" officeooo:rsid="0001aab3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language="ru" fo:country="RU" fo:font-weight="bold" officeooo:rsid="00054898" officeooo:paragraph-rsid="00060353" style:font-size-asian="14pt" style:font-weight-asian="bold" style:font-size-complex="14pt" style:font-weight-complex="bold"/>
    </style:style>
    <style:style style:name="P23" style:family="paragraph" style:parent-style-name="Standard">
      <style:text-properties style:text-line-through-style="none" style:text-line-through-type="none" fo:font-size="12pt" fo:language="ru" fo:country="RU" style:text-underline-style="none" fo:font-weight="normal" officeooo:rsid="000a235a" officeooo:paragraph-rsid="000a235a" style:font-size-asian="10.5pt" style:font-weight-asian="normal" style:font-size-complex="12pt" style:font-weight-complex="normal"/>
    </style:style>
    <style:style style:name="P24" style:family="paragraph" style:parent-style-name="Standard">
      <style:text-properties style:text-line-through-style="none" style:text-line-through-type="none" fo:font-size="12pt" fo:language="ru" fo:country="RU" style:text-underline-style="none" fo:font-weight="normal" officeooo:rsid="000b91ec" officeooo:paragraph-rsid="000a235a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text-line-through-style="none" style:text-line-through-type="none" fo:font-size="12pt" fo:language="ru" fo:country="RU" style:text-underline-style="none" fo:font-weight="bold" officeooo:rsid="000a235a" officeooo:paragraph-rsid="000a235a" style:font-size-asian="10.5pt" style:font-weight-asian="bold" style:font-size-complex="12pt" style:font-weight-complex="bold"/>
    </style:style>
    <style:style style:name="P26" style:family="paragraph" style:parent-style-name="Standard">
      <style:text-properties style:text-line-through-style="none" style:text-line-through-type="none" fo:font-size="14pt" fo:language="ru" fo:country="RU" style:text-underline-style="none" fo:font-weight="bold" officeooo:rsid="000b91ec" officeooo:paragraph-rsid="000a235a" style:font-size-asian="12.25pt" style:font-weight-asian="bold" style:font-size-complex="14pt" style:font-weight-complex="bold"/>
    </style:style>
    <style:style style:name="P27" style:family="paragraph" style:parent-style-name="Standard">
      <style:text-properties style:text-line-through-style="none" style:text-line-through-type="none" fo:font-size="14pt" fo:language="ru" fo:country="RU" style:text-underline-style="none" fo:font-weight="bold" officeooo:rsid="00054898" officeooo:paragraph-rsid="000b91ec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font-size="12pt" fo:language="ru" fo:country="RU" fo:font-weight="bold" officeooo:rsid="000cdcbc" officeooo:paragraph-rsid="000cdcbc" style:font-size-asian="10.5pt" style:font-weight-asian="bold" style:font-size-complex="12pt" style:font-weight-complex="bold"/>
    </style:style>
    <style:style style:name="P29" style:family="paragraph" style:parent-style-name="Table_20_Contents">
      <style:text-properties fo:font-size="12pt" fo:language="ru" fo:country="RU" officeooo:rsid="000cdcbc" officeooo:paragraph-rsid="000cdcbc" style:font-size-asian="10.5pt" style:font-size-complex="12pt"/>
    </style:style>
    <style:style style:name="P30" style:family="paragraph" style:parent-style-name="Table_20_Contents">
      <style:text-properties fo:font-size="12pt" fo:language="ru" fo:country="RU" officeooo:rsid="000e6eb5" officeooo:paragraph-rsid="000e6eb5" style:font-size-asian="10.5pt" style:font-size-complex="12pt"/>
    </style:style>
    <style:style style:name="P31" style:family="paragraph" style:parent-style-name="Standard">
      <style:text-properties style:text-underline-style="none" officeooo:rsid="00113f5f"/>
    </style:style>
    <style:style style:name="P32" style:family="paragraph" style:parent-style-name="Standard">
      <style:text-properties fo:font-size="14pt" fo:language="ru" fo:country="RU" fo:font-weight="bold" officeooo:rsid="0001aab3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01e7"/>
    </style:style>
    <style:style style:name="T3" style:family="text">
      <style:text-properties fo:language="ru" fo:country="RU" officeooo:rsid="00031f9f"/>
    </style:style>
    <style:style style:name="T4" style:family="text">
      <style:text-properties fo:language="ru" fo:country="RU" officeooo:rsid="00044bad"/>
    </style:style>
    <style:style style:name="T5" style:family="text">
      <style:text-properties fo:language="ru" fo:country="RU" officeooo:rsid="00054898"/>
    </style:style>
    <style:style style:name="T6" style:family="text">
      <style:text-properties fo:language="ru" fo:country="RU" officeooo:rsid="00060353"/>
    </style:style>
    <style:style style:name="T7" style:family="text">
      <style:text-properties fo:language="ru" fo:country="RU" officeooo:rsid="00073b80"/>
    </style:style>
    <style:style style:name="T8" style:family="text">
      <style:text-properties fo:language="ru" fo:country="RU" officeooo:rsid="000874ad"/>
    </style:style>
    <style:style style:name="T9" style:family="text">
      <style:text-properties fo:language="ru" fo:country="RU" officeooo:rsid="00087cbe"/>
    </style:style>
    <style:style style:name="T10" style:family="text">
      <style:text-properties fo:language="ru" fo:country="RU" officeooo:rsid="000cdcbc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weight="bold" officeooo:rsid="00054898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fo:font-weight="bold" officeooo:rsid="00060353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weight="bold" officeooo:rsid="000874ad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fo:font-weight="bold" officeooo:rsid="0001aab3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style:text-underline-style="solid" style:text-underline-width="auto" style:text-underline-color="font-color" fo:font-weight="bold" officeooo:rsid="0001aab3" style:font-size-asian="14pt" style:font-weight-asian="bold" style:font-size-complex="14pt" style:font-weight-complex="bold"/>
    </style:style>
    <style:style style:name="T18" style:family="text">
      <style:text-properties fo:font-size="14pt" fo:language="ru" fo:country="RU" style:text-underline-style="none" fo:font-weight="bold" officeooo:rsid="0001aab3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line-through-style="none" style:text-line-through-type="none" fo:language="ru" fo:country="RU"/>
    </style:style>
    <style:style style:name="T21" style:family="text">
      <style:text-properties style:text-line-through-style="none" style:text-line-through-type="none" fo:language="ru" fo:country="RU" officeooo:rsid="000b91ec"/>
    </style:style>
    <style:style style:name="T22" style:family="text">
      <style:text-properties style:text-line-through-style="none" style:text-line-through-type="none" fo:font-size="14pt" fo:language="ru" fo:country="RU" fo:font-weight="bold" officeooo:rsid="00054898" style:font-size-asian="14pt" style:font-weight-asian="bold" style:font-size-complex="14pt" style:font-weight-complex="bold"/>
    </style:style>
    <style:style style:name="T23" style:family="text">
      <style:text-properties style:text-line-through-style="none" style:text-line-through-type="none" fo:font-size="14pt" fo:language="ru" fo:country="RU" fo:font-weight="bold" officeooo:rsid="000b91ec" style:font-size-asian="14pt" style:font-weight-asian="bold" style:font-size-complex="14pt" style:font-weight-complex="bold"/>
    </style:style>
    <style:style style:name="T24" style:family="text">
      <style:text-properties style:text-line-through-style="none" style:text-line-through-type="none" fo:font-size="14pt" fo:font-weight="bold" officeooo:rsid="000b91ec" style:font-size-asian="14pt" style:font-weight-asian="bold" style:font-size-complex="14pt" style:font-weight-complex="bold"/>
    </style:style>
    <style:style style:name="T25" style:family="text">
      <style:text-properties officeooo:rsid="000f97f9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46d3a"/>
    </style:style>
    <style:style style:name="T28" style:family="text">
      <style:text-properties fo:font-size="16pt" fo:language="ru" fo:country="RU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T29" style:family="text">
      <style:text-properties fo:font-size="16pt" fo:language="ru" fo:country="RU" style:text-underline-style="solid" style:text-underline-width="auto" style:text-underline-color="font-color" fo:font-weight="bold" officeooo:rsid="00146d3a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5"><text:s text:c="35"/></text:span><text:span text:style-name="T29">ПАМЯТКА ДЛЯ ПАЦИЕНТОВ</text:span></text:p>
      <text:p text:style-name="P31"><text:span text:style-name="T29"/></text:p>
      <text:p text:style-name="P21"><text:s text:c="32"/><text:span text:style-name="T27">ОТКАЗ ОТ УПОТРЕБЛЕНИЯ ТАБАКА</text:span></text:p>
      <text:p text:style-name="P21"><text:span text:style-name="T27"/></text:p>
      <text:p text:style-name="P1"><text:span text:style-name="T19">I. <text:s/></text:span><text:span text:style-name="T11">Вред курения.</text:span></text:p>
      <text:p text:style-name="P8"/>
      <text:p text:style-name="P8">- Курение убивает людей. Курящие люди живут в среднем на 7 лет меньше.</text:p>
      <text:p text:style-name="P2"><text:span text:style-name="T1">- </text:span><text:span text:style-name="T2">У курильщиков в 3 раза выше риск внезапной остановки сердца.</text:span></text:p>
      <text:p text:style-name="P2"><text:span text:style-name="T2">- Курение - один из главных факторов риска </text:span><text:span text:style-name="T3">инфаркта миокарда, инсульта, рака легких и других органов, сахарного дабета.</text:span></text:p>
      <text:p text:style-name="P2"><text:span text:style-name="T3">- Курение повышает риск бесплодия, приводит к осложнениям беременности, </text:span><text:span text:style-name="T5">снижает потенцию.</text:span></text:p>
      <text:p text:style-name="P2"><text:span text:style-name="T3">- У курящих родителей </text:span><text:span text:style-name="T4">в 99% случаев будут курить дети.</text:span></text:p>
      <text:p text:style-name="P2"><text:span text:style-name="T4">- </text:span><text:span text:style-name="T5">Курение вызывает преждевременное старение и существенно </text:span><text:span text:style-name="T10">ухудшает</text:span><text:span text:style-name="T5"> внешний вид.</text:span></text:p>
      <text:p text:style-name="P9"/>
      <text:p text:style-name="P9"/>
      <text:p text:style-name="P3"><text:span text:style-name="T12">II. <text:s/></text:span><text:span text:style-name="T13">Преимущества некурения перед курением табака</text:span><text:span text:style-name="T12">.</text:span></text:p>
      <text:p text:style-name="P22"/>
      <text:p text:style-name="P4"><text:span text:style-name="T5">- Сохранить</text:span><text:span text:style-name="T6"> здоровье и работоспособность.</text:span></text:p>
      <text:p text:style-name="P4"><text:span text:style-name="T6">- </text:span><text:span text:style-name="T7">Экономическая выгода ( посчитайте траты на сигареты за неделю, месяц, год).</text:span></text:p>
      <text:p text:style-name="P4"><text:span text:style-name="T6">- </text:span><text:span text:style-name="T7">Не вредить близким людям.</text:span></text:p>
      <text:p text:style-name="P10">- Не тратить попусту время.</text:p>
      <text:p text:style-name="P10">- Завоевать уважение коллег, окружающих.</text:p>
      <text:p text:style-name="P4"><text:span text:style-name="T7">- </text:span><text:span text:style-name="T8">Иметь привлекательную внешность.</text:span></text:p>
      <text:p text:style-name="P11"/>
      <text:p text:style-name="P11"/>
      <text:p text:style-name="P5"><text:span text:style-name="T12">III. </text:span><text:span text:style-name="T14">Вы уже задумываетесь бросить курить? Посмотрите некоторые советы</text:span><text:span text:style-name="T12">.</text:span></text:p>
      <text:p text:style-name="P12"/>
      <text:p text:style-name="P7"><text:span text:style-name="T5">1</text:span><text:span text:style-name="T1">). Положительный настрой.</text:span></text:p>
      <text:p text:style-name="P6"><text:span text:style-name="T1">- </text:span><text:span text:style-name="T9">Н</text:span><text:span text:style-name="T1">астроиться на успех и думать только о преимуществах отказа от курения.</text:span></text:p>
      <text:p text:style-name="P6"><text:span text:style-name="T1">- Важно понимать для себя причины, </text:span><text:span text:style-name="T9">почему нужно бросить курить ( здоровье, семья, дети, расходы).</text:span></text:p>
      <text:p text:style-name="P15">- Не зацикливаться на прежних неудачах, если таковые были. Постараться понять, что пошло не так и не повторять ошибок.</text:p>
      <text:p text:style-name="P13">2). Составить план отказа.</text:p>
      <text:p text:style-name="P16">- можно завести дневник, записывать каждую выкуренную сигарету <text:s/>и подумать, как от них отказаться.</text:p>
      <text:p text:style-name="P16">- Постараться предвидеть, что может спровоцировать к курению, и заранее продумать, как избежать таких ситуаций.</text:p>
      <text:p text:style-name="P16">- Рассказать родным и близким о своих планах. Можно пригласить их отказаться от курения на пару, или попросить поддержать, если вдруг потянет свернуть с пути.</text:p>
      <text:p text:style-name="P13">3). Чем заняться.</text:p>
      <text:p text:style-name="P16">- Хорошо бы занять себя чем-нибудь, особенно тогда, когда одолевают нехорошие мысли: кулинарные эксперименты, <text:span text:style-name="T25">вязание, </text:span>занятия с детьми.</text:p>
      <text:p text:style-name="P18">-Физическая активность — источник эндорфинов, занимает время, доставляет удовольствие, повышает уверенность в себе. Не подходит йога? Тогда можно выбрать любой спорт или физкультуру, можно танцы.</text:p>
      <text:p text:style-name="P14"><text:soft-page-break/>4). Что есть.</text:p>
      <text:p text:style-name="P17">- После потребления в пищу определенных продуктов, например, мяса — курение доставляет большее удовольствие, а сыры, фрукты, овощи делают вкус сигарет невыносимым.</text:p>
      <text:p text:style-name="P23">- Нужно постараться поменять так же послеобеденные привычки, занять себя чем - нибудь, чтобы не спровоцировать курение.</text:p>
      <text:p text:style-name="P23">- Палочки моркови, сельдерея, огурца или семечки помогут занять руки, рот и время, и не потянуться за сигаретой.</text:p>
      <text:p text:style-name="P25">5). Что пить.</text:p>
      <text:p text:style-name="P19"><text:span text:style-name="T20">- В период отказа от курения жидкости не</text:span><text:span text:style-name="T21">обходимо потреблять в неограниченном количестве (если нет противопоказаний), чаи, отвары шиповника, способствуют выведению из организма токсинов, помогают бороться с сухостью во рту.</text:span></text:p>
      <text:p text:style-name="P24">-Но! Все газировки, кола, алкоголь, кофе и чай потенциируют вкус сигарет и могут спровоцировать курение. Замена их на другие напитки, томатный сок или воду, травяные чаи и товары, поможет бросить курить, да и полезно для здоровья.</text:p>
      <text:p text:style-name="P24"/>
      <text:p text:style-name="P24"/>
      <text:p text:style-name="P26"/>
      <text:p text:style-name="P20"><text:span text:style-name="T22">I</text:span><text:span text:style-name="T24">V</text:span><text:span text:style-name="T22">. <text:s text:c="5"/></text:span><text:span text:style-name="T23">Как справиться с симптомами отмены</text:span><text:span text:style-name="T22">.</text:span></text:p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Ситуация</text:p>
          </table:table-cell>
          <table:table-cell table:style-name="Таблица1.B1" office:value-type="string">
            <text:p text:style-name="P28">Способы</text:p>
          </table:table-cell>
        </table:table-row>
        <table:table-row>
          <table:table-cell table:style-name="Таблица1.A2" office:value-type="string">
            <text:p text:style-name="P29">Свободное время</text:p>
          </table:table-cell>
          <table:table-cell table:style-name="Таблица1.B2" office:value-type="string">
            <text:p text:style-name="P29">Посещать места, где не курят:</text:p>
            <text:p text:style-name="P29">- спортивный клуб, библиотеку, музей, магазины и т д.</text:p>
            <text:p text:style-name="P29">Заняться активной деятельностью:</text:p>
            <text:p text:style-name="P29">- ходьба или бег на улице, катание на велосипеде, плавание.</text:p>
          </table:table-cell>
        </table:table-row>
        <table:table-row>
          <table:table-cell table:style-name="Таблица1.A2" office:value-type="string">
            <text:p text:style-name="P29">Работа</text:p>
          </table:table-cell>
          <table:table-cell table:style-name="Таблица1.B2" office:value-type="string">
            <text:p text:style-name="P29">Занять свои руки:</text:p>
            <text:p text:style-name="P29">-держать резиновый мячик, ручку или монету,</text:p>
            <text:p text:style-name="P29">Занять рот:</text:p>
            <text:p text:style-name="P29">-использовать жевательную резинку, жевать хлебные палочки, сухарики и тд</text:p>
            <text:p text:style-name="P29">Не курить «за компанию»</text:p>
          </table:table-cell>
        </table:table-row>
        <table:table-row>
          <table:table-cell table:style-name="Таблица1.A2" office:value-type="string">
            <text:p text:style-name="P29">Поход в гости</text:p>
          </table:table-cell>
          <table:table-cell table:style-name="Таблица1.B2" office:value-type="string">
            <text:p text:style-name="P29">В течение первого месяца отказа от табака избегать поход в гости, где традиционно курят.</text:p>
            <text:p text:style-name="P29">Избегать употребления спиртных напитков.</text:p>
            <text:p text:style-name="P29">Пить больше воды и сока с низким содержанием сахара.</text:p>
            <text:p text:style-name="P29">Не употреблять кофе и крепкий чай.</text:p>
          </table:table-cell>
        </table:table-row>
        <table:table-row>
          <table:table-cell table:style-name="Таблица1.A2" office:value-type="string">
            <text:p text:style-name="P29">Дома</text:p>
          </table:table-cell>
          <table:table-cell table:style-name="Таблица1.B2" office:value-type="string">
            <text:p text:style-name="P29">Отвлекать свои мысли:</text:p>
            <text:p text:style-name="P29">- читать книги, разгадывать кроссворды,</text:p>
            <text:p text:style-name="P29">- заняться вязанием, вышиванием,</text:p>
            <text:p text:style-name="P29">-писать письма, статьи</text:p>
          </table:table-cell>
        </table:table-row>
        <table:table-row>
          <table:table-cell table:style-name="Таблица1.A2" office:value-type="string">
            <text:p text:style-name="P30">Стресс</text:p>
          </table:table-cell>
          <table:table-cell table:style-name="Таблица1.B2" office:value-type="string">
            <text:p text:style-name="P30">Сменить род занятия:</text:p>
            <text:p text:style-name="P30">- дома — вымыть посуду, убрать квартиру,</text:p>
            <text:p text:style-name="P30">- на работе — заняться работой на компьютере, систематизировать книги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5-30T09:08:03.923000000</dc:date>
    <meta:editing-duration>PT3H37M42S</meta:editing-duration>
    <meta:editing-cycles>6</meta:editing-cycles>
    <meta:print-date>2022-05-18T09:14:07.341000000</meta:print-date>
    <meta:document-statistic meta:table-count="1" meta:image-count="0" meta:object-count="0" meta:page-count="2" meta:paragraph-count="63" meta:word-count="546" meta:character-count="3799" meta:non-whitespace-character-count="3237"/>
  </office:meta>
</office:document-meta>
</file>